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13cm" fo:margin-left="-0.044cm" fo:margin-top="0cm" fo:margin-bottom="0cm" table:align="left" style:writing-mode="lr-tb"/>
    </style:style>
    <style:style style:name="Tableau1.A" style:family="table-column">
      <style:table-column-properties style:column-width="2.611cm"/>
    </style:style>
    <style:style style:name="Tableau1.B" style:family="table-column">
      <style:table-column-properties style:column-width="0.042cm"/>
    </style:style>
    <style:style style:name="Tableau1.C" style:family="table-column">
      <style:table-column-properties style:column-width="2.221cm"/>
    </style:style>
    <style:style style:name="Tableau1.D" style:family="table-column">
      <style:table-column-properties style:column-width="6.914cm"/>
    </style:style>
    <style:style style:name="Tableau1.E" style:family="table-column">
      <style:table-column-properties style:column-width="7.911cm"/>
    </style:style>
    <style:style style:name="Tableau1.F" style:family="table-column">
      <style:table-column-properties style:column-width="1.727cm"/>
    </style:style>
    <style:style style:name="Tableau1.G" style:family="table-column">
      <style:table-column-properties style:column-width="3.457cm"/>
    </style:style>
    <style:style style:name="Tableau1.H" style:family="table-column">
      <style:table-column-properties style:column-width="2.2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ccff66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leau1.A2" style:family="table-cell">
      <style:table-cell-properties fo:background-color="#f2dbdb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leau1.3" style:family="table-row">
      <style:table-row-properties style:min-row-height="1.058cm" fo:keep-together="auto"/>
    </style:style>
    <style:style style:name="Tableau1.A3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leau1.A4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au1.5" style:family="table-row">
      <style:table-row-properties style:min-row-height="0.42cm" fo:keep-together="auto"/>
    </style:style>
    <style:style style:name="Tableau1.A5" style:family="table-cell">
      <style:table-cell-properties fo:background-color="#d9d9d9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leau1.6" style:family="table-row">
      <style:table-row-properties style:min-row-height="1.189cm" fo:keep-together="auto"/>
    </style:style>
    <style:style style:name="P1" style:family="paragraph" style:parent-style-name="Standard">
      <style:text-properties officeooo:paragraph-rsid="0004e840"/>
    </style:style>
    <style:style style:name="P2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officeooo:paragraph-rsid="0004e840"/>
    </style:style>
    <style:style style:name="P3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2pt" fo:font-style="italic" fo:font-weight="bold" officeooo:rsid="000a6894" officeooo:paragraph-rsid="000a6894" style:font-name-asian="Lucida Sans Unicode" style:font-size-asian="12pt" style:language-asian="fr" style:country-asian="FR" style:font-style-asian="italic" style:font-weight-asian="bold"/>
    </style:style>
    <style:style style:name="P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2pt" fo:font-style="italic" fo:font-weight="bold" officeooo:paragraph-rsid="0004e840" style:font-name-asian="Lucida Sans Unicode" style:font-size-asian="12pt" style:language-asian="fr" style:country-asian="FR" style:font-style-asian="italic" style:font-weight-asian="bold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2pt" fo:font-style="italic" fo:font-weight="bold" officeooo:rsid="000c17bf" officeooo:paragraph-rsid="000c17bf" style:font-name-asian="Lucida Sans Unicode" style:font-size-asian="12pt" style:language-asian="fr" style:country-asian="FR" style:font-style-asian="italic" style:font-weight-asian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2pt" fo:font-weight="bold" officeooo:paragraph-rsid="0004e840" style:font-name-asian="Lucida Sans Unicode" style:font-size-asian="12pt" style:font-weight-asian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font-size="12pt" fo:font-weight="bold" officeooo:paragraph-rsid="0004e840" style:font-name-asian="Lucida Sans Unicode" style:font-size-asian="12pt" style:font-weight-asian="bold"/>
    </style:style>
    <style:style style:name="P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2pt" fo:font-weight="bold" officeooo:paragraph-rsid="0004e840" style:font-name-asian="Lucida Sans Unicode" style:font-size-asian="12pt" style:font-weight-asian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2pt" fo:font-weight="bold" officeooo:rsid="000c17bf" officeooo:paragraph-rsid="000c17bf" style:font-name-asian="Lucida Sans Unicode" style:font-size-asian="12pt" style:font-weight-asian="bold"/>
    </style:style>
    <style:style style:name="P10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2pt" officeooo:paragraph-rsid="0004e840" style:font-name-asian="Lucida Sans Unicode" style:font-size-asian="12pt"/>
    </style:style>
    <style:style style:name="P11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2pt" officeooo:rsid="0005008c" officeooo:paragraph-rsid="0005008c" style:font-name-asian="Lucida Sans Unicode" style:font-size-asian="12pt"/>
    </style:style>
    <style:style style:name="P12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2pt" officeooo:rsid="0005008c" officeooo:paragraph-rsid="0004e840" style:font-name-asian="Lucida Sans Unicode" style:font-size-asian="12pt"/>
    </style:style>
    <style:style style:name="P13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2pt" officeooo:rsid="000b2d1b" officeooo:paragraph-rsid="000b2d1b" style:font-name-asian="Lucida Sans Unicode" style:font-size-asian="12pt"/>
    </style:style>
    <style:style style:name="P1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2pt" officeooo:rsid="000c17bf" officeooo:paragraph-rsid="000c17bf" style:font-name-asian="Lucida Sans Unicode" style:font-size-asian="12pt"/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2pt" officeooo:rsid="000f294e" officeooo:paragraph-rsid="000f294e" style:font-name-asian="Lucida Sans Unicode" style:font-size-asian="12pt"/>
    </style:style>
    <style:style style:name="P1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2pt" officeooo:rsid="0004e840" officeooo:paragraph-rsid="0004e840" style:font-name-asian="Lucida Sans Unicode" style:font-size-asian="12pt"/>
    </style:style>
    <style:style style:name="P1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222222" fo:font-size="12pt" officeooo:paragraph-rsid="0004e840" style:font-name-asian="Lucida Sans Unicode" style:font-size-asian="12pt" style:language-asian="fr" style:country-asian="FR"/>
    </style:style>
    <style:style style:name="P1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222222" fo:font-size="12pt" officeooo:paragraph-rsid="000fa7b4" style:font-name-asian="Lucida Sans Unicode" style:font-size-asian="12pt" style:language-asian="fr" style:country-asian="FR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222222" fo:font-size="12pt" officeooo:rsid="000c17bf" officeooo:paragraph-rsid="000c17bf" style:font-name-asian="Lucida Sans Unicode" style:font-size-asian="12pt" style:language-asian="fr" style:country-asian="FR"/>
    </style:style>
    <style:style style:name="P20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fo:font-size="12pt" officeooo:paragraph-rsid="0004e840" style:font-name-asian="Lucida Sans Unicode" style:font-size-asian="12pt" style:language-asian="fr" style:country-asian="FR"/>
    </style:style>
    <style:style style:name="P21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fo:font-size="12pt" officeooo:paragraph-rsid="0004e840" style:font-name-asian="Lucida Sans Unicode" style:font-size-asian="12pt"/>
    </style:style>
    <style:style style:name="P22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officeooo:paragraph-rsid="0004e840"/>
    </style:style>
    <style:style style:name="P23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ff0000" fo:font-size="12pt" officeooo:paragraph-rsid="0004e840" style:font-name-asian="Lucida Sans Unicode" style:font-size-asian="12pt" style:language-asian="fr" style:country-asian="FR"/>
    </style:style>
    <style:style style:name="P2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ff0000" fo:font-size="10pt" officeooo:paragraph-rsid="0004e840" style:font-name-asian="Lucida Sans Unicode" style:font-size-asian="10pt"/>
    </style:style>
    <style:style style:name="P2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0pt" officeooo:paragraph-rsid="0004e840" style:font-name-asian="Lucida Sans Unicode" style:font-size-asian="10pt"/>
    </style:style>
    <style:style style:name="P2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officeooo:rsid="000b2d1b" officeooo:paragraph-rsid="000b2d1b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14pt" officeooo:rsid="000c17bf" officeooo:paragraph-rsid="000c17bf" style:font-name-asian="Lucida Sans Unicode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222222" fo:font-size="12pt" officeooo:paragraph-rsid="0004e840" style:font-name-asian="Lucida Sans Unicode" style:font-size-asian="12pt" style:language-asian="fr" style:country-asian="FR"/>
    </style:style>
    <style:style style:name="P29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222222" fo:font-size="12pt" officeooo:paragraph-rsid="00113cc6" style:font-name-asian="Lucida Sans Unicode" style:font-size-asian="12pt" style:language-asian="fr" style:country-asian="FR"/>
    </style:style>
    <style:style style:name="P30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222222" fo:font-size="12pt" officeooo:paragraph-rsid="0012efdf" style:font-name-asian="Lucida Sans Unicode" style:font-size-asian="12pt" style:language-asian="fr" style:country-asian="FR"/>
    </style:style>
    <style:style style:name="P31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222222" fo:font-size="12pt" officeooo:rsid="00113cc6" officeooo:paragraph-rsid="00113cc6" style:font-name-asian="Lucida Sans Unicode" style:font-size-asian="12pt" style:language-asian="fr" style:country-asian="FR"/>
    </style:style>
    <style:style style:name="P32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222222" fo:font-size="12pt" officeooo:rsid="00149d57" officeooo:paragraph-rsid="00149d57" style:font-name-asian="Lucida Sans Unicode" style:font-size-asian="12pt" style:language-asian="fr" style:country-asian="FR"/>
    </style:style>
    <style:style style:name="P33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2pt" officeooo:paragraph-rsid="0004e840" style:font-name-asian="Lucida Sans Unicode" style:font-size-asian="12pt"/>
    </style:style>
    <style:style style:name="P3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font-size="12pt" officeooo:rsid="00149d57" officeooo:paragraph-rsid="00149d57" style:font-name-asian="Lucida Sans Unicode" style:font-size-asian="12pt"/>
    </style:style>
    <style:style style:name="T1" style:family="text">
      <style:text-properties fo:font-size="12pt" style:font-name-asian="Lucida Sans Unicode" style:font-size-asian="12pt"/>
    </style:style>
    <style:style style:name="T2" style:family="text">
      <style:text-properties fo:font-size="12pt" style:font-name-asian="Lucida Sans Unicode" style:font-size-asian="12pt" style:language-asian="fr" style:country-asian="FR"/>
    </style:style>
    <style:style style:name="T3" style:family="text">
      <style:text-properties fo:font-size="12pt" officeooo:rsid="0015e105" style:font-name-asian="Lucida Sans Unicode" style:font-size-asian="12pt" style:language-asian="fr" style:country-asian="FR"/>
    </style:style>
    <style:style style:name="T4" style:family="text">
      <style:text-properties fo:font-size="12pt" officeooo:rsid="0004e840" style:font-name-asian="Lucida Sans Unicode" style:font-size-asian="12pt" style:language-asian="fr" style:country-asian="FR"/>
    </style:style>
    <style:style style:name="T5" style:family="text">
      <style:text-properties fo:font-size="12pt" officeooo:rsid="0004e840" style:font-name-asian="Lucida Sans Unicode" style:font-size-asian="12pt"/>
    </style:style>
    <style:style style:name="T6" style:family="text">
      <style:text-properties fo:font-size="12pt" officeooo:rsid="0005008c" style:font-name-asian="Lucida Sans Unicode" style:font-size-asian="12pt"/>
    </style:style>
    <style:style style:name="T7" style:family="text">
      <style:text-properties fo:font-size="12pt" officeooo:rsid="000513b1" style:font-name-asian="Lucida Sans Unicode" style:font-size-asian="12pt"/>
    </style:style>
    <style:style style:name="T8" style:family="text">
      <style:text-properties fo:font-size="12pt" officeooo:rsid="000b2d1b" style:font-name-asian="Lucida Sans Unicode" style:font-size-asian="12pt"/>
    </style:style>
    <style:style style:name="T9" style:family="text">
      <style:text-properties fo:font-size="12pt" officeooo:rsid="000d949b" style:font-name-asian="Lucida Sans Unicode" style:font-size-asian="12pt"/>
    </style:style>
    <style:style style:name="T10" style:family="text">
      <style:text-properties fo:color="#222222" fo:font-size="12pt" style:font-name-asian="Lucida Sans Unicode" style:font-size-asian="12pt" style:language-asian="fr" style:country-asian="FR"/>
    </style:style>
    <style:style style:name="T11" style:family="text">
      <style:text-properties fo:color="#222222" fo:font-size="12pt" officeooo:rsid="0004e840" style:font-name-asian="Lucida Sans Unicode" style:font-size-asian="12pt" style:language-asian="fr" style:country-asian="FR"/>
    </style:style>
    <style:style style:name="T12" style:family="text">
      <style:text-properties fo:color="#000000" fo:font-size="12pt" style:font-name-asian="Lucida Sans Unicode" style:font-size-asian="12pt"/>
    </style:style>
    <style:style style:name="T13" style:family="text">
      <style:text-properties fo:color="#000000" fo:font-size="12pt" style:font-name-asian="Lucida Sans Unicode" style:font-size-asian="12pt" style:language-asian="fr" style:country-asian="FR"/>
    </style:style>
    <style:style style:name="T14" style:family="text">
      <style:text-properties fo:color="#000000" fo:font-size="12pt" officeooo:rsid="0004e840" style:font-name-asian="Lucida Sans Unicode" style:font-size-asian="12pt" style:language-asian="fr" style:country-asian="FR"/>
    </style:style>
    <style:style style:name="T15" style:family="text">
      <style:text-properties fo:color="#000000" fo:font-size="12pt" officeooo:rsid="000fa7b4" style:font-name-asian="Lucida Sans Unicode" style:font-size-asian="12pt" style:language-asian="fr" style:country-asian="FR"/>
    </style:style>
    <style:style style:name="T16" style:family="text">
      <style:text-properties style:text-position="super 58%" fo:font-size="12pt" style:font-name-asian="Lucida Sans Unicode" style:font-size-asian="12pt"/>
    </style:style>
    <style:style style:name="T17" style:family="text">
      <style:text-properties officeooo:rsid="000b2d1b"/>
    </style:style>
    <style:style style:name="T18" style:family="text">
      <style:text-properties officeooo:rsid="000c17bf"/>
    </style:style>
    <style:style style:name="T19" style:family="text">
      <style:text-properties officeooo:rsid="000d4960"/>
    </style:style>
    <style:style style:name="T20" style:family="text">
      <style:text-properties officeooo:rsid="000d949b"/>
    </style:style>
    <style:style style:name="T21" style:family="text">
      <style:text-properties officeooo:rsid="000fa7b4"/>
    </style:style>
    <style:style style:name="T22" style:family="text">
      <style:text-properties officeooo:rsid="00100085"/>
    </style:style>
    <style:style style:name="T23" style:family="text">
      <style:text-properties officeooo:rsid="00113cc6"/>
    </style:style>
    <style:style style:name="T24" style:family="text">
      <style:text-properties style:text-underline-style="solid" style:text-underline-type="double" style:text-underline-width="auto" style:text-underline-color="font-color"/>
    </style:style>
    <style:style style:name="T25" style:family="text">
      <style:text-properties style:text-underline-style="none"/>
    </style:style>
    <style:style style:name="T26" style:family="text">
      <style:text-properties officeooo:rsid="0012efdf"/>
    </style:style>
    <style:style style:name="T27" style:family="text">
      <style:text-properties officeooo:rsid="00149d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7">Concert</text:p>
          </table:table-cell>
          <table:table-cell table:style-name="Tableau1.A1" table:number-columns-spanned="2" office:value-type="string">
            <text:p text:style-name="P6">Heure et lieu</text:p>
          </table:table-cell>
          <table:covered-table-cell/>
          <table:table-cell table:style-name="Tableau1.A1" office:value-type="string">
            <text:p text:style-name="P6">Œuvres et compositeurs</text:p>
          </table:table-cell>
          <table:table-cell table:style-name="Tableau1.A1" office:value-type="string">
            <text:p text:style-name="P6">Noms des interprètes, des formations</text:p>
          </table:table-cell>
          <table:table-cell table:style-name="Tableau1.A1" office:value-type="string">
            <text:p text:style-name="P6">Durée</text:p>
          </table:table-cell>
          <table:table-cell table:style-name="Tableau1.A1" office:value-type="string">
            <text:p text:style-name="P6">Instruments</text:p>
          </table:table-cell>
          <table:table-cell table:style-name="Tableau1.A1" office:value-type="string">
            <text:p text:style-name="P6">Anima</text:p>
            <text:p text:style-name="P6">tions </text:p>
          </table:table-cell>
        </table:table-row>
        <table:table-row table:style-name="Tableau1.1">
          <table:table-cell table:style-name="Tableau1.A2" table:number-columns-spanned="8" office:value-type="string">
            <text:p text:style-name="P6"><text:span text:style-name="T18">SAMEDI 17</text:span> JUILLET à RABAST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9">Concert d’ouverture</text:p>
          </table:table-cell>
          <table:table-cell table:style-name="Tableau1.A3" table:number-columns-spanned="2" office:value-type="string">
            <text:p text:style-name="P5">18h30</text:p>
            <text:p text:style-name="P5">Cour de la mairie</text:p>
          </table:table-cell>
          <table:covered-table-cell/>
          <table:table-cell table:style-name="Tableau1.A3" office:value-type="string">
            <text:p text:style-name="P19">De Bach à <text:span text:style-name="T23">Cosma</text:span></text:p>
          </table:table-cell>
          <table:table-cell table:style-name="Tableau1.A3" office:value-type="string">
            <text:p text:style-name="P19">Quintette Aeris</text:p>
          </table:table-cell>
          <table:table-cell table:style-name="Tableau1.A3" office:value-type="string">
            <text:p text:style-name="P14">1h10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</table:table-row>
        <table:table-row table:style-name="Tableau1.3">
          <table:table-cell table:style-name="Tableau1.A4" office:value-type="string">
            <text:p text:style-name="P6">Concert</text:p>
            <text:p text:style-name="P6">Baroqu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4" table:number-columns-spanned="2" office:value-type="string">
            <text:p text:style-name="P3">21h</text:p>
            <text:p text:style-name="P3">Eglise Rabasten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/>
          </table:table-cell>
          <table:covered-table-cell/>
          <table:table-cell table:style-name="Tableau1.A4" office:value-type="string">
            <text:p text:style-name="P17">Vivaldi – Concerto pour violon et orchestre : Le Printemps</text:p>
            <text:p text:style-name="P17"/>
            <text:p text:style-name="P17"/>
            <text:p text:style-name="P17"/>
            <text:p text:style-name="P17"/>
            <text:p text:style-name="P17"/>
            <text:p text:style-name="P17">Vivaldi – Laudate pueri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Bach – Ich folge dir gleichfalls</text:p>
            <text:p text:style-name="P17"/>
            <text:p text:style-name="P17"/>
            <text:p text:style-name="P17"/>
            <text:p text:style-name="P17"/>
            <text:p text:style-name="P17">Haendel-Halvorsen – Passacaille </text:p>
            <text:p text:style-name="P17"/>
            <text:p text:style-name="P17"/>
            <text:p text:style-name="P18"><text:span text:style-name="T27">Anonyme</text:span> – <text:s/><text:span text:style-name="T27">5 Versets de Magnificat</text:span></text:p>
            <text:p text:style-name="P17"/>
            <text:p text:style-name="P17">Bach – Suite en si mineur : Menuet et Badinerie</text:p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>Bach – Concerto pour <text:span text:style-name="T26">clavecin</text:span> en fa mineur, 2è mouvement</text:p>
            <text:p text:style-name="P17"/>
            <text:p text:style-name="P17"/>
            <text:p text:style-name="P17"/>
            <text:p text:style-name="P17"/>
            <text:p text:style-name="P17">Bach – Prélude de la Suite n°1</text:p>
            <text:p text:style-name="P17"/>
            <text:p text:style-name="P32">Bach – Chorals BWV 692 et 715</text:p>
            <text:p text:style-name="P17"/>
            <text:p text:style-name="P17">Vivaldi – Concerto pour violon et orchestre : L’Été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Bis : Bach – Jésus, que ma joie demeur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A4" office:value-type="string">
            <text:p text:style-name="P17">Soliste : Eléonore Darmon, violon</text:p>
            <text:p text:style-name="P17">Nathan Mierdl, Clément Berlioz, violons</text:p>
            <text:p text:style-name="P17">Antoine Berlioz, alto</text:p>
            <text:p text:style-name="P17">Laura Castegnaro, violoncelle</text:p>
            <text:p text:style-name="P17">Thomas Kaufman, contrebasse</text:p>
            <text:p text:style-name="P22"><text:span text:style-name="T3">Antoine de Grolée</text:span><text:span text:style-name="T2">, clavecin</text:span></text:p>
            <text:p text:style-name="P17"/>
            <text:p text:style-name="P17">Shigeko Hata, chanteuse</text:p>
            <text:p text:style-name="P31">Hélène <text:span text:style-name="T25">Dusserre, flûte</text:span></text:p>
            <text:p text:style-name="P29">Nathan Mierdl, Clément Berlioz, violons</text:p>
            <text:p text:style-name="P29">Antoine Berlioz, alto</text:p>
            <text:p text:style-name="P31"><text:span text:style-name="T25">Laura Castegnaro, violoncelle</text:span></text:p>
            <text:p text:style-name="P2"><text:span text:style-name="T14">Antoine de Grolée</text:span><text:span text:style-name="T13">, </text:span><text:span text:style-name="T15">clavecin</text:span></text:p>
            <text:p text:style-name="P23"/>
            <text:p text:style-name="P17">Shigeko Hata, chanteuse</text:p>
            <text:p text:style-name="P17">Hélène Dusserre, flûte</text:p>
            <text:p text:style-name="P17">Bertille Arrué, violoncelle</text:p>
            <text:p text:style-name="P22"><text:span text:style-name="T4">Antoine de Grolée</text:span><text:span text:style-name="T2">, clavecin</text:span></text:p>
            <text:p text:style-name="P17"/>
            <text:p text:style-name="P17">Eléonore Darmon, violon</text:p>
            <text:p text:style-name="P2"><text:span text:style-name="T11">Bertille Arrué</text:span><text:span text:style-name="T10">, violoncelle</text:span></text:p>
            <text:p text:style-name="P17"/>
            <text:p text:style-name="P17"><text:span text:style-name="T23">Bernard de Cabarrus</text:span>, <text:span text:style-name="T22">orgue</text:span></text:p>
            <text:p text:style-name="P17"/>
            <text:p text:style-name="P17">Hélène Dusserre, flûte</text:p>
            <text:p text:style-name="P30">Nathan Mierdl, Clément Berlioz, violons</text:p>
            <text:p text:style-name="P30">Antoine Berlioz, alto</text:p>
            <text:p text:style-name="P30"><text:soft-page-break/>Laura Castegnaro, violoncelle</text:p>
            <text:p text:style-name="P17">Thomas Kaufman, contrebasse</text:p>
            <text:p text:style-name="P22"><text:span text:style-name="T4">Antoine de Grolée</text:span><text:span text:style-name="T2">, clavecin</text:span></text:p>
            <text:p text:style-name="P17"/>
            <text:p text:style-name="P17">Antoine de Grolée, <text:span text:style-name="T21">clavecin</text:span></text:p>
            <text:p text:style-name="P30">Nathan Mierdl, Clément Berlioz, violons</text:p>
            <text:p text:style-name="P30">Antoine Berlioz, alto</text:p>
            <text:p text:style-name="P30">Laura Castegnaro, violoncelle</text:p>
            <text:p text:style-name="P17">Thomas Kaufman, contrebasse</text:p>
            <text:p text:style-name="P17"/>
            <text:p text:style-name="P17">Bertille Arrué, violoncelle</text:p>
            <text:p text:style-name="P17"/>
            <text:p text:style-name="P32">Bernard de Cabarrus, orgue</text:p>
            <text:p text:style-name="P17"/>
            <text:p text:style-name="P2"><text:span text:style-name="T10">Soliste : </text:span><text:span text:style-name="T11">Nathan Mierdl</text:span><text:span text:style-name="T10">, violon</text:span></text:p>
            <text:p text:style-name="P17">Eléonore Darmon, Clément Berlioz, violons</text:p>
            <text:p text:style-name="P17">Antoine Berlioz, alto</text:p>
            <text:p text:style-name="P17">Laura Castegnaro, violoncelle</text:p>
            <text:p text:style-name="P17">Thomas Kaufman, contrebasse</text:p>
            <text:p text:style-name="P22"><text:span text:style-name="T4">Antoine de Grolée</text:span><text:span text:style-name="T2">, clavecin</text:span></text:p>
            <text:p text:style-name="P10"/>
            <text:p text:style-name="P10"/>
            <text:p text:style-name="P17">Eléonore Darmon, Nathan Mierdl, Clément Berlioz, violons</text:p>
            <text:p text:style-name="P17">Antoine Berlioz, alto</text:p>
            <text:p text:style-name="P17">Laura Castegnaro, Bertille Arrué, violoncelles</text:p>
            <text:p text:style-name="P17">Thomas Kaufman, contrebasse</text:p>
            <text:p text:style-name="P17">Antoine de Grolée, <text:span text:style-name="T21">clavecin</text:span></text:p>
            <text:p text:style-name="P17">Shigeko Hata, chant</text:p>
            <text:p text:style-name="P17"/>
          </table:table-cell>
          <table:table-cell table:style-name="Tableau1.A4" office:value-type="string">
            <text:p text:style-name="P10"><text:span text:style-name="T19">1</text:span>0’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3’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3’</text:p>
            <text:p text:style-name="P10"/>
            <text:p text:style-name="P10"/>
            <text:p text:style-name="P10"/>
            <text:p text:style-name="P10"/>
            <text:p text:style-name="P10">7’</text:p>
            <text:p text:style-name="P10"/>
            <text:p text:style-name="P10"/>
            <text:p text:style-name="P10"><text:span text:style-name="T23">5</text:span>’</text:p>
            <text:p text:style-name="P10"/>
            <text:p text:style-name="P10">3’</text:p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>3’</text:p>
            <text:p text:style-name="P10"/>
            <text:p text:style-name="P10"/>
            <text:p text:style-name="P10"/>
            <text:p text:style-name="P10"/>
            <text:p text:style-name="P10"/>
            <text:p text:style-name="P10">3’</text:p>
            <text:p text:style-name="P10"/>
            <text:p text:style-name="P34">5’</text:p>
            <text:p text:style-name="P10"/>
            <text:p text:style-name="P10">10’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3’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A4" office:value-type="string">
            <text:p text:style-name="P10"/>
          </table:table-cell>
          <table:table-cell table:style-name="Tableau1.A4" office:value-type="string">
            <text:p text:style-name="P10"/>
          </table:table-cell>
        </table:table-row>
        <table:table-row table:style-name="Tableau1.5">
          <table:table-cell table:style-name="Tableau1.A5" table:number-columns-spanned="2" office:value-type="string">
            <text:p text:style-name="P25"/>
          </table:table-cell>
          <table:covered-table-cell/>
          <table:table-cell table:style-name="Tableau1.A5" office:value-type="string">
            <text:p text:style-name="P25"/>
          </table:table-cell>
          <table:table-cell table:style-name="Tableau1.A5" table:number-columns-spanned="5" office:value-type="string">
            <text:p text:style-name="P27">DIMANCHE 18 Juillet à FONCOUSSIERES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3" table:number-columns-spanned="2" office:value-type="string">
            <text:p text:style-name="P8">Concert <text:s/></text:p>
            <text:p text:style-name="P8">Musique <text:soft-page-break/>française</text:p>
          </table:table-cell>
          <table:covered-table-cell/>
          <table:table-cell table:style-name="Tableau1.A3" office:value-type="string">
            <text:p text:style-name="P8"><text:span text:style-name="T18">18</text:span> h <text:span text:style-name="T18">30</text:span></text:p>
            <text:p text:style-name="P10"/>
          </table:table-cell>
          <table:table-cell table:style-name="Tableau1.A3" office:value-type="string">
            <text:p text:style-name="P10">Fauré – Pavane</text:p>
            <text:p text:style-name="P10"/>
            <text:p text:style-name="P10"><text:soft-page-break/></text:p>
            <text:p text:style-name="P10"/>
            <text:p text:style-name="P10">Poulenc – Sonate pour flûte et piano</text:p>
            <text:p text:style-name="P10"/>
            <text:p text:style-name="P10"/>
            <text:p text:style-name="P10">Ravel – Quatuor à cordes, à</text:p>
            <text:p text:style-name="P10">2è mouvement</text:p>
            <text:p text:style-name="P10"/>
            <text:p text:style-name="P10">Ravel – Pièce en forme de Habanera</text:p>
            <text:p text:style-name="P10"/>
            <text:p text:style-name="P10"/>
            <text:p text:style-name="P10">Poulenc - Les chemins de l’amour</text:p>
            <text:p text:style-name="P10"/>
            <text:p text:style-name="P10"/>
            <text:p text:style-name="P10">Hahn – Fêtes galantes</text:p>
            <text:p text:style-name="P10">Debussy – C’est l’extase</text:p>
            <text:p text:style-name="P10"/>
            <text:p text:style-name="P13">Debussy – Beau soir</text:p>
            <text:p text:style-name="P13"/>
            <text:p text:style-name="P10"/>
            <text:p text:style-name="P13">Ravel – Une barque sur l’océan</text:p>
            <text:p text:style-name="P10"/>
            <text:p text:style-name="P10">Fauré – Sicilienne</text:p>
            <text:p text:style-name="P10"/>
            <text:p text:style-name="P10"/>
            <text:p text:style-name="P10">Saint-Saens – Carnaval des animaux</text:p>
            <text:p text:style-name="P10">Introduction</text:p>
            <text:p text:style-name="P10">Poules <text:span text:style-name="T17">et Coqs</text:span></text:p>
            <text:p text:style-name="P10">Hémiones</text:p>
            <text:p text:style-name="P10">Tortue<text:span text:style-name="T17">s</text:span></text:p>
            <text:p text:style-name="P10">L’Eléphant</text:p>
            <text:p text:style-name="P13">Kangourous</text:p>
            <text:p text:style-name="P13">Aquarium</text:p>
            <text:p text:style-name="P13">Personnages à longues oreilles</text:p>
            <text:p text:style-name="P10"><text:soft-page-break/>Le Coucou <text:span text:style-name="T17">au fond des bois</text:span></text:p>
            <text:p text:style-name="P10">Volière</text:p>
            <text:p text:style-name="P13">Pianistes</text:p>
            <text:p text:style-name="P13">Fossiles</text:p>
            <text:p text:style-name="P10">Le Cygne</text:p>
            <text:p text:style-name="P10">Final</text:p>
            <text:p text:style-name="P10"/>
          </table:table-cell>
          <table:table-cell table:style-name="Tableau1.A3" office:value-type="string">
            <text:p text:style-name="P20">Hélène Dusserre, flûte</text:p>
            <text:p text:style-name="P20">Carjez Gerretsen, clarinette</text:p>
            <text:p text:style-name="P17"><text:soft-page-break/>Antoine de Grolée, piano</text:p>
            <text:p text:style-name="P17"/>
            <text:p text:style-name="P10">Hélène Dusserre, flûte</text:p>
            <text:p text:style-name="P10">David Violi, piano</text:p>
            <text:p text:style-name="P10"/>
            <text:p text:style-name="P10">Quatuor Gaïa</text:p>
            <text:p text:style-name="P10"/>
            <text:p text:style-name="P10"/>
            <text:p text:style-name="P2"><text:span text:style-name="T6">Carjez Ge</text:span><text:span text:style-name="T8">r</text:span><text:span text:style-name="T6">retsen</text:span><text:span text:style-name="T1">, </text:span><text:span text:style-name="T6">clarinette</text:span></text:p>
            <text:p text:style-name="P11">David Violi, piano</text:p>
            <text:p text:style-name="P10"/>
            <text:p text:style-name="P10">Eléonore Darmon, violon</text:p>
            <text:p text:style-name="P10">Antoine de Grolée, piano</text:p>
            <text:p text:style-name="P10"/>
            <text:p text:style-name="P10">Shigeko Hata, chanteuse</text:p>
            <text:p text:style-name="P10">Antoine de Grolée, piano</text:p>
            <text:p text:style-name="P10"/>
            <text:p text:style-name="P26"><text:span text:style-name="T5">S</text:span><text:span text:style-name="T1">higeko Hata, chanteuse</text:span></text:p>
            <text:p text:style-name="P26"><text:span text:style-name="T5">C</text:span><text:span text:style-name="T1">onstans Després, pianiste</text:span></text:p>
            <text:p text:style-name="P16"/>
            <text:p text:style-name="P26"><text:span text:style-name="T5">C</text:span><text:span text:style-name="T1">onstans Després, pianiste</text:span></text:p>
            <text:p text:style-name="P16"/>
            <text:p text:style-name="P2"><text:span text:style-name="T5">Pauline Buet</text:span><text:span text:style-name="T1">, violoncelle</text:span></text:p>
            <text:p text:style-name="P2"><text:span text:style-name="T5">David Violi</text:span><text:span text:style-name="T1">, piano</text:span></text:p>
            <text:p text:style-name="P10"/>
            <text:p text:style-name="P2"><text:span text:style-name="T6">Nathan Mierdl</text:span><text:span text:style-name="T1">, Clément Berlioz, violon</text:span></text:p>
            <text:p text:style-name="P10">Antoine Berlioz, alto</text:p>
            <text:p text:style-name="P10">Laura Castegnaro, violoncelle</text:p>
            <text:p text:style-name="P10">Hélène Dusserre, flûte</text:p>
            <text:p text:style-name="P20">Carjez Gerretsen, clarinette</text:p>
            <text:p text:style-name="P10">Thomas Kaufman, contrebasse</text:p>
            <text:p text:style-name="P13">Mélodie Iannone, percussions</text:p>
            <text:p text:style-name="P10">David Violi, Antoine de Grolée, piano <text:span text:style-name="T26">à 4 mains</text:span></text:p>
          </table:table-cell>
          <table:table-cell table:style-name="Tableau1.A3" office:value-type="string">
            <text:p text:style-name="P10">6’</text:p>
            <text:p text:style-name="P10"/>
            <text:p text:style-name="P10"><text:soft-page-break/></text:p>
            <text:p text:style-name="P10"/>
            <text:p text:style-name="P10">12’</text:p>
            <text:p text:style-name="P10"/>
            <text:p text:style-name="P10"/>
            <text:p text:style-name="P10">6’</text:p>
            <text:p text:style-name="P10"/>
            <text:p text:style-name="P10"/>
            <text:p text:style-name="P12">2’</text:p>
            <text:p text:style-name="P10"/>
            <text:p text:style-name="P10"/>
            <text:p text:style-name="P10">3’</text:p>
            <text:p text:style-name="P10"/>
            <text:p text:style-name="P10"/>
            <text:p text:style-name="P10">5’</text:p>
            <text:p text:style-name="P10"/>
            <text:p text:style-name="P10"/>
            <text:p text:style-name="P13">2’</text:p>
            <text:p text:style-name="P10"/>
            <text:p text:style-name="P10"/>
            <text:p text:style-name="P13">8’</text:p>
            <text:p text:style-name="P10"/>
            <text:p text:style-name="P10">3’</text:p>
            <text:p text:style-name="P10"/>
            <text:p text:style-name="P10"/>
            <text:p text:style-name="P10"><text:span text:style-name="T17">20</text:span>’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</table:table-row>
        <table:table-row table:style-name="Tableau1.6">
          <table:table-cell table:style-name="Tableau1.A3" table:number-columns-spanned="2" office:value-type="string">
            <text:p text:style-name="P8">Concert </text:p>
            <text:p text:style-name="P8">USA</text:p>
            <text:p text:style-name="P8"/>
          </table:table-cell>
          <table:covered-table-cell/>
          <table:table-cell table:style-name="Tableau1.A3" office:value-type="string">
            <text:p text:style-name="P8"><text:span text:style-name="T19">21</text:span>h</text:p>
          </table:table-cell>
          <table:table-cell table:style-name="Tableau1.A3" office:value-type="string">
            <text:p text:style-name="P10">Dvorak – Quatuor Américain</text:p>
            <text:p text:style-name="P10"/>
            <text:p text:style-name="P10">Ravel – Sonate pour violon et piano, 2è mouvement : Blues</text:p>
            <text:p text:style-name="P10"/>
            <text:p text:style-name="P10">Gershwin - Porgy and Bess </text:p>
            <text:p text:style-name="P15">I got plenty of nothing</text:p>
            <text:p text:style-name="P15">It ain’t necessarily so</text:p>
            <text:p text:style-name="P15">There is a boat that’s leaving</text:p>
            <text:p text:style-name="P15">Oh Lord I am on my way</text:p>
            <text:p text:style-name="P10"/>
            <text:p text:style-name="P10">Bolling – Veloce</text:p>
            <text:p text:style-name="P10"/>
            <text:p text:style-name="P10"/>
            <text:p text:style-name="P10"/>
            <text:p text:style-name="P2"><text:span text:style-name="T1">Gershwin – </text:span><text:span text:style-name="T9">3 </text:span><text:span text:style-name="T12">Préludes</text:span></text:p>
            <text:p text:style-name="P10"/>
            <text:p text:style-name="P10"/>
            <text:p text:style-name="P10">Mozart-Say – Marche turque jazz</text:p>
            <text:p text:style-name="P10"/>
            <text:p text:style-name="P10">Barber – Adagio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Gershwin – Summertime, I got rhythm</text:p>
            <text:p text:style-name="P10">Bernstein - America</text:p>
            <text:p text:style-name="P10"/>
            <text:p text:style-name="P2"><text:span text:style-name="T1">Schoenfield – Café music, 1</text:span><text:span text:style-name="T16">er</text:span><text:span text:style-name="T1"> mouvement</text:span></text:p>
            <text:p text:style-name="P10"/>
            <text:p text:style-name="P10"/>
            <text:p text:style-name="P10">Gershwin – Rhapsody in blue</text:p>
            <text:p text:style-name="P10"/>
            <text:p text:style-name="P10"/>
            <text:p text:style-name="P10"/>
            <text:p text:style-name="P10">Bis : Dvorak – Symphonie du Nouveau Monde, 2è mouvement (extrait)</text:p>
          </table:table-cell>
          <table:table-cell table:style-name="Tableau1.A3" office:value-type="string">
            <text:p text:style-name="P10">Quatuor Gaïa</text:p>
            <text:p text:style-name="P10"/>
            <text:p text:style-name="P2"><text:span text:style-name="T5">Eléonore Darmon</text:span><text:span text:style-name="T1">, violon</text:span></text:p>
            <text:p text:style-name="P10">David Violi, piano</text:p>
            <text:p text:style-name="P10"/>
            <text:p text:style-name="P10">Pauline Buet, violoncelle</text:p>
            <text:p text:style-name="P10">Thomas Kaufman, contrebasse</text:p>
            <text:p text:style-name="P10">David Violi, piano</text:p>
            <text:p text:style-name="P10"/>
            <text:p text:style-name="P10"/>
            <text:p text:style-name="P10"/>
            <text:p text:style-name="P10">Hélène Dusserre, flûte</text:p>
            <text:p text:style-name="P10">Thomas Kaufman, contrebasse</text:p>
            <text:p text:style-name="P10">Antoine de Grolée, piano</text:p>
            <text:p text:style-name="P10"/>
            <text:p text:style-name="P20">Carjez Gerretsen, clarinette</text:p>
            <text:p text:style-name="P21">David Violi, piano</text:p>
            <text:p text:style-name="P10"/>
            <text:p text:style-name="P10">Constans Després, piano</text:p>
            <text:p text:style-name="P10"/>
            <text:p text:style-name="P2"><text:span text:style-name="T1">Eléonore Darmon, </text:span><text:span text:style-name="T7">Nathan Mierdl</text:span><text:span text:style-name="T1">, Clément Berlioz, violon</text:span></text:p>
            <text:p text:style-name="P10">Antoine Berlioz, alto</text:p>
            <text:p text:style-name="P10">Pauline Buet, Laura Castegnaro, violoncelles</text:p>
            <text:p text:style-name="P10">Thomas Kaufman, contrebasse</text:p>
            <text:p text:style-name="P10"/>
            <text:p text:style-name="P10"><text:soft-page-break/>Shigeko Hata, chanteuse</text:p>
            <text:p text:style-name="P10">Antoine de Grolée, piano</text:p>
            <text:p text:style-name="P10"/>
            <text:p text:style-name="P10"/>
            <text:p text:style-name="P10">Eléonore Darmon, violon</text:p>
            <text:p text:style-name="P10">Pauline Buet, violoncelle</text:p>
            <text:p text:style-name="P10">David Violi, piano</text:p>
            <text:p text:style-name="P10"/>
            <text:p text:style-name="P10">Quatuor Gaïa</text:p>
            <text:p text:style-name="P10">Thomas Kaufman, contrebasse</text:p>
            <text:p text:style-name="P10">Antoine de Grolée, piano</text:p>
            <text:p text:style-name="P10"/>
            <text:p text:style-name="P10">Tous les musiciens</text:p>
            <text:p text:style-name="P10"/>
          </table:table-cell>
          <table:table-cell table:style-name="Tableau1.A3" office:value-type="string">
            <text:p text:style-name="P24"/>
          </table:table-cell>
          <table:table-cell table:style-name="Tableau1.A3" office:value-type="string">
            <text:p text:style-name="P10">23’</text:p>
            <text:p text:style-name="P10"/>
            <text:p text:style-name="P10">5’</text:p>
            <text:p text:style-name="P10"/>
            <text:p text:style-name="P10"/>
            <text:p text:style-name="P10">8’</text:p>
            <text:p text:style-name="P10"/>
            <text:p text:style-name="P10"/>
            <text:p text:style-name="P10"/>
            <text:p text:style-name="P10"/>
            <text:p text:style-name="P10"/>
            <text:p text:style-name="P10">3’</text:p>
            <text:p text:style-name="P10"/>
            <text:p text:style-name="P10"/>
            <text:p text:style-name="P10"/>
            <text:p text:style-name="P10"><text:span text:style-name="T20">6</text:span>’</text:p>
            <text:p text:style-name="P10"/>
            <text:p text:style-name="P10"/>
            <text:p text:style-name="P10"><text:span text:style-name="T19">2</text:span>’</text:p>
            <text:p text:style-name="P10"/>
            <text:p text:style-name="P10">8’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6’</text:p>
            <text:p text:style-name="P10"/>
            <text:p text:style-name="P10"/>
            <text:p text:style-name="P10"/>
            <text:p text:style-name="P10">3’</text:p>
            <text:p text:style-name="P10"/>
            <text:p text:style-name="P10"/>
            <text:p text:style-name="P10"/>
            <text:p text:style-name="P10">18’</text:p>
            <text:p text:style-name="P10"/>
            <text:p text:style-name="P10"/>
            <text:p text:style-name="P10"/>
            <text:p text:style-name="P10">4’</text:p>
          </table:table-cell>
          <table:table-cell table:style-name="Tableau1.A3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7:45:27.860000000</meta:creation-date>
    <meta:editing-duration>P2DT22M1S</meta:editing-duration>
    <meta:editing-cycles>8</meta:editing-cycles>
    <meta:generator>LibreOffice/5.3.6.1$Windows_X86_64 LibreOffice_project/686f202eff87ef707079aeb7f485847613344eb7</meta:generator>
    <dc:date>2021-03-02T08:52:25.986000000</dc:date>
    <meta:document-statistic meta:table-count="1" meta:image-count="0" meta:object-count="0" meta:page-count="5" meta:paragraph-count="205" meta:word-count="634" meta:character-count="4238" meta:non-whitespace-character-count="3771"/>
  </office:meta>
</office:document-meta>
</file>